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2pt" style:font-size-asian="12pt" style:font-size-complex="12pt"/>
    </style:style>
    <style:style style:name="P3" style:family="paragraph" style:parent-style-name="Standard">
      <style:text-properties fo:font-size="12pt" style:text-underline-style="solid" style:text-underline-width="auto" style:text-underline-color="font-color" style:font-size-asian="12pt" style:font-size-complex="12pt"/>
    </style:style>
    <style:style style:name="P4" style:family="paragraph" style:parent-style-name="Standard">
      <style:paragraph-properties fo:text-align="center" style:justify-single-word="false"/>
    </style:style>
    <style:style style:name="P5" style:family="paragraph" style:parent-style-name="Standard" style:master-page-name="Standard">
      <style:paragraph-properties style:page-number="1"/>
    </style:style>
    <style:style style:name="T1" style:family="text">
      <style:text-properties style:font-name="Georgia" fo:font-size="14pt" fo:font-weight="bold" style:font-name-asian="Georgia1" style:font-size-asian="14pt" style:font-weight-asian="bold" style:font-name-complex="Georgia1" style:font-size-complex="14pt"/>
    </style:style>
    <style:style style:name="T2" style:family="text">
      <style:text-properties style:font-name="Georgia" fo:font-size="14pt" style:font-name-asian="Georgia1" style:font-size-asian="14pt" style:font-name-complex="Georgia1" style:font-size-complex="14pt"/>
    </style:style>
    <style:style style:name="T3" style:family="text">
      <style:text-properties fo:font-size="12pt" style:font-size-asian="12pt" style:font-size-complex="12pt"/>
    </style:style>
    <style:style style:name="T4" style:family="text">
      <style:text-properties fo:font-size="12pt" style:text-underline-style="solid" style:text-underline-width="auto" style:text-underline-color="font-color" style:font-size-asian="12pt" style:font-size-complex="12pt"/>
    </style:style>
    <style:style style:name="T5" style:family="text">
      <style:text-properties fo:font-size="12pt" fo:font-style="italic" style:font-size-asian="12pt" style:font-style-asian="italic" style:font-size-complex="12pt"/>
    </style:style>
    <style:style style:name="T6" style:family="text">
      <style:text-properties fo:font-size="14pt" style:text-underline-style="solid" style:text-underline-width="auto" style:text-underline-color="font-color" fo:font-weight="bold" style:font-size-asian="14pt" style:font-weight-asian="bold" style:font-size-complex="14pt"/>
    </style:style>
    <style:style style:name="T7" style:family="text">
      <style:text-properties fo:font-size="14pt" fo:font-weight="bold" style:font-size-asian="14pt" style:font-weight-asian="bold" style:font-size-complex="14pt"/>
    </style:style>
    <style:style style:name="T8"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Acupuncture Intake<text:tab/><text:tab/><text:tab/><text:tab/><text:tab/>Date: ________________</text:span></text:p>
      <text:p text:style-name="P1"/>
      <text:p text:style-name="Standard"><text:span text:style-name="T3">Patient Name: <text:tab/><text:tab/><text:tab/><text:tab/><text:tab/><text:tab/>Date of Birth: </text:span></text:p>
      <text:p text:style-name="P2"/>
      <text:p text:style-name="Standard"><text:span text:style-name="T3">Address: <text:tab/><text:tab/><text:tab/><text:tab/><text:tab/><text:tab/><text:tab/>City/State/Zip:</text:span></text:p>
      <text:p text:style-name="P2"/>
      <text:p text:style-name="Standard"><text:span text:style-name="T3">Cell Phone: </text:span><text:span text:style-name="T4"><text:tab/></text:span><text:span text:style-name="T3"><text:tab/><text:tab/><text:tab/><text:tab/><text:tab/><text:tab/>Children:</text:span></text:p>
      <text:p text:style-name="P2"/>
      <text:p text:style-name="Standard"><text:span text:style-name="T3">Email: <text:tab/><text:tab/><text:tab/><text:tab/><text:tab/><text:tab/><text:tab/>Occupation: </text:span></text:p>
      <text:p text:style-name="P2"/>
      <text:p text:style-name="Standard"><text:span text:style-name="T3">______________ </text:span><text:span text:style-name="T5">INITIAL HERE</text:span><text:span text:style-name="T3"> </text:span></text:p>
      <text:p text:style-name="Standard"><text:span text:style-name="T3">that you understand there is a 50% CANCELLATION FEE for no shows or cancellations with less than 48 hour’s notice.</text:span></text:p>
      <text:p text:style-name="P2"/>
      <text:p text:style-name="Standard"><text:span text:style-name="T3">List your EMERGENCY CONTACT here: <text:s/></text:span></text:p>
      <text:p text:style-name="Standard"><text:span text:style-name="T3">Is this your spouse/significant other/child/friend/neighbor/other contact?...CIRCLE ANSWER</text:span></text:p>
      <text:p text:style-name="P2"/>
      <text:p text:style-name="Standard"><text:span text:style-name="T3">List phone number of EMERGENCY CONTACT: </text:span></text:p>
      <text:p text:style-name="P2"/>
      <text:p text:style-name="Standard"><text:span text:style-name="T3">What is your main health complaint? </text:span></text:p>
      <text:p text:style-name="P2"/>
      <text:p text:style-name="P2"/>
      <text:p text:style-name="P2"/>
      <text:p text:style-name="Standard"><text:span text:style-name="T3">List any addtl. health complaints: </text:span></text:p>
      <text:p text:style-name="P2"/>
      <text:p text:style-name="P2"/>
      <text:p text:style-name="P2"><text:soft-page-break/></text:p>
      <text:p text:style-name="P2"/>
      <text:p text:style-name="Standard"><text:span text:style-name="T3">List any current health conditions: (asthma, anxiety, autoimmune, body pain, broken bones, car accidents,concussion history, headaches, heart issues, high BP, digestive issues, falls, sleep issues, thyroid disorders, INJURIES, etc…)</text:span></text:p>
      <text:p text:style-name="P2"/>
      <text:p text:style-name="Standard"><text:span text:style-name="T3"><text:line-break/></text:span></text:p>
      <text:p text:style-name="P2"/>
      <text:p text:style-name="P2"/>
      <text:p text:style-name="P2"/>
      <text:p text:style-name="P2"/>
      <text:p text:style-name="P2"/>
      <text:p text:style-name="P2"/>
      <text:p text:style-name="P2"/>
      <text:p text:style-name="P2"/>
      <text:p text:style-name="P2"/>
      <text:p text:style-name="Standard"><text:span text:style-name="T3">List any occasional or regular MEDICATIONS or VITAMINS/SUPPLEMENTS here:</text:span></text:p>
      <text:p text:style-name="Standard"><text:span text:style-name="T4">Medication<text:tab/></text:span><text:span text:style-name="T3"><text:tab/><text:tab/><text:tab/><text:tab/></text:span><text:span text:style-name="T4">Rx used for</text:span></text:p>
      <text:p text:style-name="P2"/>
      <text:p text:style-name="P2"/>
      <text:p text:style-name="P2"/>
      <text:p text:style-name="P2"/>
      <text:p text:style-name="P2"/>
      <text:p text:style-name="P2"/>
      <text:p text:style-name="P2"/>
      <text:p text:style-name="P2"/>
      <text:p text:style-name="P2"/>
      <text:p text:style-name="Standard"><text:span text:style-name="T3">List any broken bones, surgeries or hospitalizations:</text:span></text:p>
      <text:p text:style-name="P2"><text:soft-page-break/></text:p>
      <text:p text:style-name="P2"/>
      <text:p text:style-name="P2"/>
      <text:p text:style-name="P2"/>
      <text:p text:style-name="P2"/>
      <text:p text:style-name="P2"/>
      <text:p text:style-name="Standard"><text:span text:style-name="T3">Give an example of 2 typical breakfasts, 2 lunches and 2 dinners you eat:</text:span></text:p>
      <text:p text:style-name="P3"/>
      <text:p text:style-name="P2"/>
      <text:p text:style-name="P2"/>
      <text:p text:style-name="P2"/>
      <text:p text:style-name="P2"/>
      <text:p text:style-name="P4"><text:span text:style-name="T6">DO NOT WRITE BELOW THIS LINE</text:span></text:p>
      <text:p text:style-name="P2"/>
      <text:p text:style-name="Standard"><text:span text:style-name="T3">Beginning Pulses<text:tab/><text:tab/><text:tab/>Ending Pulses</text:span></text:p>
      <text:p text:style-name="P2"/>
      <text:p text:style-name="Standard"><text:span text:style-name="T3">F1/2 _________ <text:tab/>ME <text:s/>__________<text:tab/><text:tab/>F1/2 _________ <text:tab/>ME <text:s/>__________</text:span></text:p>
      <text:p text:style-name="P2"/>
      <text:p text:style-name="Standard"><text:span text:style-name="T3">WO <text:s/>_________ <text:tab/>EA <text:s text:c="2"/>__________<text:tab/><text:tab/>WO <text:s/>_________ <text:tab/>EA <text:s text:c="2"/>__________</text:span></text:p>
      <text:p text:style-name="P2"/>
      <text:p text:style-name="Standard"><text:span text:style-name="T3">WA <text:s/>_________ <text:s text:c="2"/><text:tab/>F5/6 __________<text:tab/><text:tab/>WA <text:s/>_________ <text:s text:c="2"/><text:tab/>F5/6 __________</text:span></text:p>
      <text:p text:style-name="P2"/>
      <text:p text:style-name="P2"/>
      <text:p text:style-name="Standard"><text:span text:style-name="T3">Tx Today:</text:span></text:p>
      <text:p text:style-name="P2"/>
      <text:p text:style-name="P2"/>
      <text:p text:style-name="P2"><text:soft-page-break/></text:p>
      <text:p text:style-name="P2"/>
      <text:p text:style-name="P2"/>
      <text:p text:style-name="P2"/>
      <text:p text:style-name="Standard"><text:span text:style-name="T3">Recommendations:</text:span></text:p>
      <text:p text:style-name="P4"><text:span text:style-name="T7">Acupuncture Informed CONSENT TO TREATMENT</text:span></text:p>
      <text:p text:style-name="P2"/>
      <text:p text:style-name="Standard">I hereby request and consent to the performance of acupuncture treatments and other procedures within the scope of practice of acupuncture on me (or on the patient named below, for whom I am legally responsible) by the acupuncturist FELICIA M. DYESS and/or other licensed acupuncturists who now or in the future treat me while employed by or working in lieu of FELICIA M. DYESS.</text:p>
      <text:p text:style-name="Standard">I understand that methods of treatment may include, but are not limited to acupuncture, moxibustion, cupping, electrical stimulation, Tui Na (Chinese massage-bodywork), Chinese herbal medicine, and nutritional counseling in addition to energy work, Reiki and the positive emotion work created by Felicia M. Dyess herself. I understand that the herbs may need to be prepared and the teas consumed according to the instructions provided orally and in writing. Any herbs may be unpleasant in smell and taste. I will immediately notify a member of the clinical staff of any unanticipated or unpleasant effects associated with the consumption of recommended herbs.</text:p>
      <text:p text:style-name="Standard">I have been informed that acupuncture is a generally safe method of treatment, but that I may have some side effects including bruising, numbness or tingling near the needle sites that may last a few days, as well as dizziness or fainting. Bruising can happen with both acupuncture and cupping. Unusual risks of acupuncture may include spontaneous miscarriage, nerve damage and organ puncture, including lung puncture known as pneumothorax. Infection is another possible risk, although the clinic uses sterile disposable needles and maintains a clean and safe environment. Burns and/or scarring are a potential risk of moxibustion and cupping. I understand that while this document describes the major risks of treatment, other side effects and risks may occur. The herbs and nutritional supplements (which are from plant, animal and mineral sources) that have been recommended are traditionally considered safe in the practice of Chinese Medicine, although some may be toxic in large doses and should not be combined with other herbs. I understand that some herbs may be inappropriate during pregnancy. Some possible side effects of herbs are nausea, gas, stomachache, vomiting, headache, diarrhea, rashes, hives and tingling of the tongue. <text:span text:style-name="T8">I will notify a member of the clinical staff if I am or become pregnant</text:span>.</text:p>
      <text:p text:style-name="Standard">I do not anticipate the clinical staff to anticipate and explain all possible risks and complications of treatment, and I wish to rely on the clinical staff to exercise judgement during the course of treatment which the clinical staff thinks at the time, based on the facts then known is in my best interest. I understand that results are NOT GUARANTEED.</text:p>
      <text:p text:style-name="Standard"><text:span text:style-name="T3">I understand the clinical and administrative staff may review my patient records and lab reports, but all my records will be kept confidential and will not be released without my written consent. By voluntarily signing below, I show that I have read, or have had read to me, the above Consent To Treatment, have been told about the risks and benefits of acupuncture and other procedures, and have had an opportunity to ask questions. I intend this consent form to cover my entire course of treatment for my present condition(s) and for any future condition(s) for which I seek treatment.</text:span></text:p>
      <text:p text:style-name="P2"/>
      <text:p text:style-name="Standard"><text:span text:style-name="T3">Patient WRITTEN NAME:_______________________________ <text:s/>DATE:____________</text:span></text:p>
      <text:p text:style-name="P2"/>
      <text:p text:style-name="P2"/>
      <text:p text:style-name="Standard"><text:span text:style-name="T3">SIGNATURE OF Patient:_________________________________________________</text:span></text:p>
      <text:p text:style-name="Standard"><text:span text:style-name="T3"><text:tab/><text:tab/>(or Signature of Responsible Part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7in" fo:margin-right="0.7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 meta:paragraph-count="34" meta:word-count="716" meta:character-count="4786" meta:non-whitespace-character-count="4031"/>
    <meta:generator>LibreOfficeDev/6.0.5.2$Linux_X86_64 LibreOffice_project/</meta:generator>
  </office:meta>
</office:document-meta>
</file>